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Bbm <text:s/>D# G# <text:s/>C#</text:p>
      <text:p>J'ai mon bu<text:span text:style-name="Measure_20__23_2">reau</text:span> en haut d'une tou<text:span text:style-name="Measure_20__23_1">r</text:span> <text:s text:c="10"/>F# <text:s text:c="2"/>F# F7 F x3)</text:p>
      <text:p>D'où je vois <text:span text:style-name="Measure_20__23_2">la</text:span> ville à l'enve<text:span text:style-name="Measure_20__23_1">rs</text:span> <text:s text:c="12"/>D#m7 G# C# <text:s/>F#</text:p>
      <text:p>D'où je con<text:span text:style-name="Measure_20__23_2">trôle</text:span> mon uni<text:span text:style-name="Measure_20__23_1">vers</text:span> <text:s text:c="3"/>- … <text:s text:c="9"/>B <text:s text:c="2"/>B Bb <text:s/>Bb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Bbm Bbm Bbm Bb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Bbm-D# Bb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E7 G# <text:s/>C# <text:s/>F#</text:p>
      <text:p>Depuis que j'ai <text:span text:style-name="Measure_20__23_1">le</text:span> sens des affaire<text:span text:style-name="Measure_20__23_2">s</text:span> - … <text:s text:c="7"/>F# <text:s text:c="2"/>F7 F</text:p>
      <text:p>J'ai réus<text:span text:style-name="Measure_20__23_2">si</text:span> et j'en suis fie<text:span text:style-name="Measure_20__23_1">r</text:span> <text:s text:c="18"/>Bbm <text:s/>D# <text:s/>G# <text:s/>C#</text:p>
      <text:p>Au fond, je <text:span text:style-name="Measure_20__23_2">n'ai</text:span> qu'un seul regre<text:span text:style-name="Measure_20__23_1">t</text:span> <text:s text:c="13"/>F# <text:s text:c="2"/>F# <text:s/>F7 F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Bbm-D# Bbm E7 G# - G# D#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G# <text:s/>G#M7 C# C# <text:s text:c="2"/>- C7 C <text:s text:c="2"/>C C</text:p>
      <text:p>J'aurais voulu <text:span text:style-name="Measure_20__23_2">être</text:span> <text:s text:c="8"/>Bbm Bbm7 D# C#-D# - G# <text:s text:c="2"/>G#M7 (D# <text:s/>C#-D#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C#M7 C#M7</text:p>
      <text:p>J'aurais vou<text:span text:style-name="Measure_20__23_2">lu</text:span> être un au<text:span text:style-name="Measure_20__23_1">teu</text:span><text:span text:style-name="Measure_20__23_2">r</text:span> <text:s text:c="2"/>- … <text:s text:c="8"/>C7 C <text:s/>D#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C# <text:s text:c="2"/>G#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64406779661017in" fo:page-width="9.9406779661016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